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KONKURSU</text:p>
      <text:p text:style-name="P3"><text:s/></text:p>
      <text:p text:style-name="P3"><text:span text:style-name="T1">„Najpiękniejszy wianek świętojański”</text:span></text:p>
      <text:p text:style-name="Standard"><text:span text:style-name="T2">Organizator konkursu:</text:span></text:p>
      <text:p text:style-name="Standard">Organizatorem konkursu jest Suchedniowski Ośrodek Kultury „Kuźnica” w Suchedniowie, ul. Bodzentyńska 18, 26-130 Suchedniów</text:p>
      <text:p text:style-name="Standard"><text:span text:style-name="T2">Cele konkursu:</text:span></text:p>
      <text:p text:style-name="Standard">1. Rozwijanie wyobraźni i kreatywności uczestników.</text:p>
      <text:p text:style-name="Standard">2. Popularyzowanie wiedzy o tradycjach związanych z Nocą Świętojańską.</text:p>
      <text:p text:style-name="Standard"><text:span text:style-name="T2">Uczestnicy konkursu:</text:span></text:p>
      <text:p text:style-name="Standard">Konkurs adresowany jest do wszystkich chętnych uczestników bez ograniczeń wiekowych.</text:p>
      <text:p text:style-name="Standard"><text:span text:style-name="T2">Warunki uczestnictwa:</text:span></text:p>
      <text:p text:style-name="Standard">1. Na konkurs należy przygotować wianek świętojański, wykonany z naturalnych materiałów.</text:p>
      <text:p text:style-name="P1">2. Wianki można wykonywać indywidualne lub zbiorowo.</text:p>
      <text:p text:style-name="Standard">3. Prace należy dostarczyć osobiście w dniu 22 czerwca 2024 do godz. 16:00 na teren</text:p>
      <text:p text:style-name="Standard">Ośrodka Sportu i Rekreacji w Suchedniowe. </text:p>
      <text:p text:style-name="Standard">4. Przekazując pracę na konkurs, uczestnik potwierdza, że akceptuje warunki zawarte w niniejszym</text:p>
      <text:p text:style-name="Standard">regulaminie.</text:p>
      <text:p text:style-name="Standard">5. Do wianka należy dołączyć dane autora: imię i nazwisko, organizacja lub instytucja.</text:p>
      <text:p text:style-name="Standard">6. Przekazujący pracę na konkurs:</text:p>
      <text:p text:style-name="Standard">a. oświadcza, że jest jej autorem </text:p>
      <text:p text:style-name="Standard">b. wyraża zgodę na wykorzystanie pracy w celu promocji działalności Suchedniowskiego Ośrodka Kultury „Kuźnica” (publikacja pracy na stronie internetowej http://www.kuznica-suchedniow.com/, w serwisie https://www.facebook.com/SOK.KUZNICA.SUCHEDNIOW, miejskich serwisach informacyjnych i w materiałach drukowanych).</text:p>
      <text:p text:style-name="Standard">8. Wzięcie udziału w konkursie jest równoznaczne z wyrażeniem zgody na przetwarzanie danych osobowych i wizerunku, wyłącznie na potrzeby konkursu oraz promocji Suchedniowskiego Ośrodka Kultury „Kuźnica” (http://www.kuznica-suchedniow.com/, w serwisie <text:s/></text:p>
      <text:p text:style-name="Standard">https://www.facebook.com/SOK.KUZNICA.SUCHEDNIOW).</text:p>
      <text:p text:style-name="Standard"><text:span text:style-name="T2">Termin konkursu:</text:span></text:p>
      <text:p text:style-name="P2">1. Podpisane prace należy złożyć w dniu 22 czerwca 2024 do <text:s/>godz.16:00 na terenie Ośrodka Sportu i Rekreacji w Suchedniowie, <text:s/>w pobliżu sceny.</text:p>
      <text:p text:style-name="P2">2. Rozstrzygnięcie konkursu nastąpi w dniu 22 czerwca 2024 pomiędzy god<text:span text:style-name="T4">z. 17.15- 17.45 p</text:span>odczas</text:p>
      <text:p text:style-name="P2">imprezy plenerowej Świętojanki, zorganizowanej na terenie Ośrodka Sportu i Rekreacji w </text:p>
      <text:p text:style-name="P2">Suchedniowie.</text:p>
      <text:p text:style-name="Standard"><text:soft-page-break/><text:span text:style-name="T2">Na zwycięzców czekają nagrody rzeczowe:</text:span></text:p>
      <text:p text:style-name="P1">1. Powołana przez Organizatora komisja oceni prace w dwóch kategoriach:</text:p>
      <text:p text:style-name="P1">I – prace indywidualne</text:p>
      <text:p text:style-name="P1">II – prace zbiorowe</text:p>
      <text:p text:style-name="Standard">Nagrody zostaną wręczone 22 czerwca 2024 podczas imprezy plenerowej Świętojanki, organizowanego na terenie Ośrodka Sportu i Rekreacji w Suchedniowie.</text:p>
      <text:p text:style-name="Standard">Dla wszystkich chętnych, po wręczeniu nagród odbędzie się pochód z wiankami do pobliskiego zalewu i puszczanie wianków na wodę.</text:p>
      <text:p text:style-name="Standard">Wszelkich informacji o konkursie można uzyskać w Suchedniowskim Ośrodku Kultury „Kuźnica” <text:s/>pod numerem telefonu 41 25 43 09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02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k kuznica</meta:initial-creator>
    <meta:editing-cycles>3</meta:editing-cycles>
    <meta:creation-date>2024-06-17T06:51:00</meta:creation-date>
    <dc:date>2024-06-17T09:52:51.54</dc:date>
    <meta:editing-duration>PT25M1S</meta:editing-duration>
    <meta:generator>OpenOffice/4.1.13$Win32 OpenOffice.org_project/4113m1$Build-9810</meta:generator>
    <meta:document-statistic meta:table-count="0" meta:image-count="0" meta:object-count="0" meta:page-count="2" meta:paragraph-count="35" meta:word-count="320" meta:character-count="2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